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tal overkappingen voor opslag materiaal en afscherming aan Voortsestraat 3a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Voortsestraat 3a - het realiseren van een aantal overkappingen voor opslag materiaal en afscherming (Bouwen). Ingekomen 26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0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0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0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tal overkappingen voor opslag materiaal en afscherming aan Voortsestraat 3a te St. Huber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08</meta:user-defined>
    <meta:user-defined meta:name="OVERHEIDop.GmbID/DC.identifier">gmb-2022-485108</meta:user-defined>
    <meta:user-defined meta:name="OVERHEIDop.versieInformatie"/>
  </office:meta>
</office:document-meta>
</file>