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DE HELLING TE GORREDIJK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1</text:p>
            <text:p text:style-name="al">Datum besluit : 05– 10– 2022 </text:p>
            <text:p text:style-name="al">Betreft: Instellen gehandicaptenparkeerplaats op kenteken aan de Helling 14, Gorredijk</text:p>
            <text:p text:style-name="al"/>
            <text:p text:style-name="al">Burgemeester en wethouders van de gemeente Opsterland,</text:p>
            <text:p text:style-name="al">Gelet op het Mandaatregeling Opsterland, Hoofdstuk M-1, waarbij de bevoegdheid tot het nemen van een verkeersbesluit als hierboven is bedoeld, aan de uitvoerend ambtenaar is gemandateerd;</text:p>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ende dat:</text:span>
          </text:p>
            <text:p text:style-name="al">Een inwoner een aanvraag heeft gedaan voor een instellen van een individuele gehandicaptenparkeerplaats.</text:p>
            <text:p text:style-name="al">De aanvrager zeer slecht ter been is.</text:p>
            <text:p text:style-name="al">De parkeerbezetting in de directe woonomgeving van de aanvrager hoog is.</text:p>
            <text:p text:style-name="al">De aanvrager in het bezit is van een auto.</text:p>
            <text:p text:style-name="al">De aanvrager in het bezit is van een gehandicaptenparkeerkaart (bestuurderskaart).</text:p>
            <text:p text:style-name="al">Het in verband met voorgaande overwegingen wenselijk is om een gehandicaptenparkeerplaats in te stellen in de nabijheid van de woning van de aanvrager en wel op de parkeerplaats voor de woning aan de Helling 14 in Gorredijk.</text:p>
            <text:p text:style-name="al">Dit mogelijk is door plaatsing van bord E6 van bijlage 1 van het RVV 1990, welke aanduidt een parkeerplaats voor een motor- of invalidevoertuig, die door of ten behoeve van het vervoer van invalide wordt gebruikt en tevens een parkeerverbod voor andere voertuigen aangeeft. </text:p>
            <text:p text:style-name="al">De gehandicaptenparkeerplaats voor de aanvrager gereserveerd kan worden door een onderbord te plaatsen met het kenteken van het voertuig waarvoor de parkeerplaats is bedoeld.</text:p>
            <text:p text:style-name="al">Aan dit verkeersbesluit de volgende belangen als bedoeld in artikel 2 van de Wegenverkeerswet 1994, ten grondslag liggen: Het zoveel mogelijk waarborgen van de vrijheid van het verkeer.</text:p>
            <text:p text:style-name="al">Dit besluit in overeenstemming is met hoofdstuk 8.3 van het GvvP Opsterland.</text:p>
            <text:p text:style-name="al">overleg is gepleegd met de verkeerscoördinator van de Politie, Team Smallingerland-Opsterland, Drachten, Politieregio Fryslân en die tegen deze maatregel geen bezwaar heeft;</text:p>
            <text:p text:style-name="al"/>
            <text:p text:style-name="al">
            <text:span text:style-name="nadrukvet">Gelet op:</text:span>
          </text:p>
            <text:p text:style-name="al">- Het bepaalde ter zake in de Wegenverkeerswet 1994 (WUW 1994);</text:p>
            <text:p text:style-name="al">- Het bepaalde ter zake in het Regelement Verkeersregels en Verkeerstekens 1990 (RVV1990);</text:p>
            <text:p text:style-name="al">- Het bepaalde ter zake in de Administratieve bepalingen inzake het Wegverkeer (BABW);</text:p>
            <text:p text:style-name="al">- Het bepaalde ter zake in de De Algemene wet bestuursrecht (Awb);</text:p>
            <text:p text:style-name="al"/>
            <text:p text:style-name="al"> BESLUITEN</text:p>
            <text:p text:style-name="al">Een individuele gehandicaptenparkeerplaats aan te leggen op het wegdek voor de woning aan de Helling 14 te Gorredijk en deze te voorzien van een onderbord met het kenteken P-183-ZL.</text:p>
            <text:p text:style-name="al">Dit te realiseren door middel van plaatsing van de borden E6 van de bijlage 1 van het RVV 1990 in combinatie met witte belijning.</text:p>
            <text:p text:style-name="al">één en ander uit te voeren in overeenstemming met de bij dit besluit horende bijlage;</text:p>
            <text:p text:style-name="al"/>
            <text:p text:style-name="al"/>
            <text:p text:style-name="al"/>
            <text:p text:style-name="al">Rico Bade</text:p>
            <text:p text:style-name="al">Beleidsmedewerker Verkeer team Openbare ruimte.</text:p>
            <text:p text:style-name="al"/>
            <text:p text:style-name="al">
            <text:span text:style-name="nadrukvet">Bijlage 1:</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02-11-2022. in het Gemeenteblad en op www.opsterland.nl</text:p>
          <text:p text:style-name="bezwaarschrift_al">- Het verkeersbesluit ligt (op afspraak) voor iedereen tussen 03-11-2022 en 14-12-2022 in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2 en rico.bade@opsterl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1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gehandicaptenparkeerplaats op kenteken  - de Helling 14, Gorr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30908</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DE HELLING TE GORREDIJK GEMEENTE OPSTERLAND</meta:user-defined>
    <meta:user-defined meta:name="DCTERMS.W3CDTF/DCTERMS.available">2022-11-02</meta:user-defined>
    <meta:user-defined meta:name="OVERHEIDop.externeBijlage">Bijlage 1|exb-2022-60332</meta:user-defined>
    <meta:user-defined meta:name="DCTERMS.W3CDTF/OVERHEIDop.jaargang">2022</meta:user-defined>
    <meta:user-defined meta:name="OVERHEIDop.publicationIssue">485107</meta:user-defined>
    <meta:user-defined meta:name="OVERHEIDop.GmbID/DC.identifier">gmb-2022-485107</meta:user-defined>
    <meta:user-defined meta:name="OVERHEIDop.versieInformatie"/>
  </office:meta>
</office:document-meta>
</file>