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men en kozijnen aan Burg. Nahuyssingel 17 te Doesburg</text:p>
      <text:section text:name="zakelijke-mededeling_id1-3-2" text:style-name="zakelijke-mededeling">
        <text:section text:name="zakelijke-mededeling-tekst_id1-3-2-1" text:style-name="zakelijke-mededeling-tekst">
          <text:section text:name="tekst_id1-3-2-1-1" text:style-name="tekst">
            <text:p text:style-name="common-al">De gemeente Doesburg heeft de taken rondom Vergunningverlening, Toezicht en Handhaving (VTH) sinds 1 oktober 2022 belegd bij de Omgevingsdienst Regio Arnhem (ODRA). De afspraak was dat ODRA de bekendmakingen van vergunningen en meldingen alleen digitaal zou publiceren op de website van Rijksoverheid (<text:a xlink:href="https://www.officielebekendmakingen.nl/" xlink:type="simple"><text:span text:style-name="nadrukondlijn">https://www.officielebekendmakingen.nl/</text:span></text:a>). Daar komen wij van terug. De bekendmakingen krijgen vanaf heden ook weer een plek op de gemeentepagina. In deze uitgave vindt u de bekendmakingen van de afgelopen weken.</text:p>
            <text:p text:style-name="common-al">
            <text:span text:style-name="nadrukvet">Aanvraag omgevingsvergunning</text:span>
          </text:p>
            <text:p text:style-name="common-al">De volgende aanvraag voor een omgevingsvergunning is ontvangen op:</text:p>
            <text:p text:style-name="common-al">05-10-2022 ODRA22AB1743 Burg. Nahuyssingel 17 het vervangen van ramen en kozijnen</text:p>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10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0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0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43        </meta:user-defined>
    <dc:language>nl</dc:language>
    <meta:user-defined meta:name="OVERHEIDop.locatietype/OVERHEIDop.gebiedsmarkering">Adres</meta:user-defined>
    <meta:user-defined meta:name="DC.title">Aanvraag vergunning voor het vervangen van de ramen en kozijnen aan Burg. Nahuyssingel 17 te Doesburg</meta:user-defined>
    <meta:user-defined meta:name="DCTERMS.W3CDTF/DCTERMS.available">2022-11-03</meta:user-defined>
    <meta:user-defined meta:name="DCTERMS.W3CDTF/OVERHEIDop.jaargang">2022</meta:user-defined>
    <meta:user-defined meta:name="OVERHEIDop.publicationIssue">485105</meta:user-defined>
    <meta:user-defined meta:name="OVERHEIDop.GmbID/DC.identifier">gmb-2022-485105</meta:user-defined>
    <meta:user-defined meta:name="OVERHEIDop.versieInformatie"/>
  </office:meta>
</office:document-meta>
</file>