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in de voortuin aan Kempensbos 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Kempensbos 5 - het bouwen van een tuinhuis in de voortuin (bouwen). Ingekomen 25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0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in de voortuin aan Kempensbos 5 te Sint Anthoni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02</meta:user-defined>
    <meta:user-defined meta:name="OVERHEIDop.GmbID/DC.identifier">gmb-2022-485102</meta:user-defined>
    <meta:user-defined meta:name="OVERHEIDop.versieInformatie"/>
  </office:meta>
</office:document-meta>
</file>