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nderdijkserijweg 263-265 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213</text:p>
            <text:p text:style-name="common-al">Voor de activiteit: het bouwen van twee woningen</text:p>
            <text:p text:style-name="common-al">Datum: 24-10-2022</text:p>
            <text:p text:style-name="last-al">Locatie: Onderdijkserijweg 263-265 Zwijndrecht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8510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10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10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Onderdijkserijweg 263-265   Zwijndrecht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5101</meta:user-defined>
    <meta:user-defined meta:name="OVERHEIDop.GmbID/DC.identifier">gmb-2022-485101</meta:user-defined>
    <meta:user-defined meta:name="OVERHEIDop.versieInformatie"/>
  </office:meta>
</office:document-meta>
</file>