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enkel glas aan Ph. Gastelaarsstraat 19 te Doesburg</text:p>
      <text:section text:name="zakelijke-mededeling_id1-3-2" text:style-name="zakelijke-mededeling">
        <text:section text:name="zakelijke-mededeling-tekst_id1-3-2-1" text:style-name="zakelijke-mededeling-tekst">
          <text:section text:name="tekst_id1-3-2-1-1" text:style-name="tekst">
            <text:p text:style-name="common-al">De gemeente Doesburg heeft de taken rondom Vergunningverlening, Toezicht en Handhaving (VTH) sinds 1 oktober 2022 belegd bij de Omgevingsdienst Regio Arnhem (ODRA). De afspraak was dat ODRA de bekendmakingen van vergunningen en meldingen alleen digitaal zou publiceren op de website van Rijksoverheid (<text:a xlink:href="https://www.officielebekendmakingen.nl/" xlink:type="simple"><text:span text:style-name="nadrukondlijn">https://www.officielebekendmakingen.nl/</text:span></text:a>). Daar komen wij van terug. De bekendmakingen krijgen vanaf heden ook weer een plek op de gemeentepagina. In deze uitgave vindt u de bekendmakingen van de afgelopen weken.</text:p>
            <text:p text:style-name="common-al">
            <text:span text:style-name="nadrukvet">Aanvraag omgevingsvergunning</text:span>
          </text:p>
            <text:p text:style-name="common-al">De volgende aanvraag voor een omgevingsvergunning is ontvangen op:</text:p>
            <text:p text:style-name="common-al">05-10-2022 ODRA22AB1740  Ph. Gastelaarsstraat 19 het vervangen van het enkel glas</text:p>
            <text:p text:style-name="last-al">
            <text:span text:style-name="nadrukcur">Het publiceren van een aanvraag om een vergunning wil nog niet zeggen dat de vergunning al is verleend. Er mag dan ook nog niet met de uitvoering gestart worden. Tegen een aanvraag kan geen bezwaar worden gemaak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85099</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99</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99</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740        </meta:user-defined>
    <dc:language>nl</dc:language>
    <meta:user-defined meta:name="OVERHEIDop.locatietype/OVERHEIDop.gebiedsmarkering">Adres</meta:user-defined>
    <meta:user-defined meta:name="DC.title">Aanvraag vergunning voor het vervangen van het enkel glas aan Ph. Gastelaarsstraat 19 te Doesburg</meta:user-defined>
    <meta:user-defined meta:name="DCTERMS.W3CDTF/DCTERMS.available">2022-11-03</meta:user-defined>
    <meta:user-defined meta:name="DCTERMS.W3CDTF/OVERHEIDop.jaargang">2022</meta:user-defined>
    <meta:user-defined meta:name="OVERHEIDop.publicationIssue">485099</meta:user-defined>
    <meta:user-defined meta:name="OVERHEIDop.GmbID/DC.identifier">gmb-2022-485099</meta:user-defined>
    <meta:user-defined meta:name="OVERHEIDop.versieInformatie"/>
  </office:meta>
</office:document-meta>
</file>