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t.b.v. een bestaande kinderdagopvang aan Den Hoek 1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en Hoek 1 – het realiseren van een bijgebouw t.b.v. een bestaande kinderdagopvang (afwijken bestemmingsplan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9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t.b.v. een bestaande kinderdagopvang aan Den Hoek 1 te Sint Anthoni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98</meta:user-defined>
    <meta:user-defined meta:name="OVERHEIDop.GmbID/DC.identifier">gmb-2022-485098</meta:user-defined>
    <meta:user-defined meta:name="OVERHEIDop.versieInformatie"/>
  </office:meta>
</office:document-meta>
</file>