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keleilaan 2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12</text:p>
            <text:p text:style-name="common-al">Voor de activiteit: het uitbreiden van de huidige garage</text:p>
            <text:p text:style-name="common-al">Datum: 24-10-2022</text:p>
            <text:p text:style-name="last-al">Locatie: Akeleilaan 2 Zwijndre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50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keleilaan 2  Zwijn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095</meta:user-defined>
    <meta:user-defined meta:name="OVERHEIDop.GmbID/DC.identifier">gmb-2022-485095</meta:user-defined>
    <meta:user-defined meta:name="OVERHEIDop.versieInformatie"/>
  </office:meta>
</office:document-meta>
</file>