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48 te Nijmegen: verwijderen van bron 11021001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2</text:p>
            <text:p text:style-name="common-al">
            <text:span text:style-name="nadrukvet">Omschrijving: </text:span>verwijderen van bron 11021001M-001 (Hengstdalseweg 1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26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366615-C382-4BB0-8D00-AAC06AF467C2" xlink:type="simple">http://www.nijmegen.nl/vergunningpagina/?guid=E2366615-C382-4BB0-8D00-AAC06AF467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09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gstdalseweg 148 te Nijmegen: verwijderen van bron 11021001M-001 - meldingen - Melding ontva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93</meta:user-defined>
    <meta:user-defined meta:name="OVERHEIDop.GmbID/DC.identifier">gmb-2022-485093</meta:user-defined>
    <meta:user-defined meta:name="OVERHEIDop.versieInformatie"/>
  </office:meta>
</office:document-meta>
</file>