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402 tm 1453 en 1521 tm 159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2</text:p>
            <text:p text:style-name="common-al">
            <text:span text:style-name="nadrukvet">Omschrijving: </text:span>verwijderen van asbest (de Wellenkamp 1402 tm 1453 en 1521 tm 159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25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544253-D4D2-4FD7-971B-DA5DF2D47DB1" xlink:type="simple">http://www.nijmegen.nl/vergunningpagina/?guid=D6544253-D4D2-4FD7-971B-DA5DF2D47D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09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Wellenkamp 1402 tm 1453 en 1521 tm 1594 te Nijmegen: verwijderen van asbest - meldingen - Melding ontva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91</meta:user-defined>
    <meta:user-defined meta:name="OVERHEIDop.GmbID/DC.identifier">gmb-2022-485091</meta:user-defined>
    <meta:user-defined meta:name="OVERHEIDop.versieInformatie"/>
  </office:meta>
</office:document-meta>
</file>