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verwijderen van asbest (Middachten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3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FCDCEB-1658-4790-83E0-FC86ECD189A1" xlink:type="simple">http://www.nijmegen.nl/vergunningpagina/?guid=01FCDCEB-1658-4790-83E0-FC86ECD189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8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2 te Nijmegen: verwijderen van asbest - meldingen - Melding ontva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9</meta:user-defined>
    <meta:user-defined meta:name="OVERHEIDop.GmbID/DC.identifier">gmb-2022-485089</meta:user-defined>
    <meta:user-defined meta:name="OVERHEIDop.versieInformatie"/>
  </office:meta>
</office:document-meta>
</file>