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aanbrengen van een ventilatie installatie in het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aanbrengen van een ventilatie installatie in het gebouw (Celebes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41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11494C7-1151-48AF-998F-DC031166AD81" xlink:type="simple">http://www.nijmegen.nl/vergunningpagina/?guid=F11494C7-1151-48AF-998F-DC031166A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lebesstraat 12 te Nijmegen: aanbrengen van een ventilatie installatie in het gebouw - omgevingsvergunning - Beslistermijn verleng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7</meta:user-defined>
    <meta:user-defined meta:name="OVERHEIDop.GmbID/DC.identifier">gmb-2022-485087</meta:user-defined>
    <meta:user-defined meta:name="OVERHEIDop.versieInformatie"/>
  </office:meta>
</office:document-meta>
</file>