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Zegersstraat ong. nabij nr. 60 te Nijmegen: kappen van twee bo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22</text:p>
            <text:p text:style-name="common-al">
            <text:span text:style-name="nadrukvet">Omschrijving: </text:span>kappen van twee bomen (Pastoor Zegersstraat ong. nabij nr. 6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Grondwerkzaamheden; </text:p>
            <text:p text:style-name="common-al">
            <text:span text:style-name="nadrukvet">Zaaknummer: </text:span>W.Z22.1069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9-2022</text:p>
            <text:p text:style-name="common-al">
            <text:span text:style-name="nadrukvet">Verlengingsbesluit verzonden: </text:span>28-10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6AB553F-6776-4A48-9E23-FE7F17DDF1E7" xlink:type="simple">http://www.nijmegen.nl/vergunningpagina/?guid=A6AB553F-6776-4A48-9E23-FE7F17DDF1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508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8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astoor Zegersstraat ong. nabij nr. 60 te Nijmegen: kappen van twee bomen - omgevingsvergunning - Beslistermijn verleng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86</meta:user-defined>
    <meta:user-defined meta:name="OVERHEIDop.GmbID/DC.identifier">gmb-2022-485086</meta:user-defined>
    <meta:user-defined meta:name="OVERHEIDop.versieInformatie"/>
  </office:meta>
</office:document-meta>
</file>