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Kleinstraat 7, 6325CV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oten om de aanvraag omgevingsvergunning met zaaknummer 2022-048621 / Z.1209236 op locatie Kleinstraat 7, 6325CV Berg en Terblijt buiten behandeling te stellen. De aanvraag betrof het aanleggen van een in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508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luit op locatie Kleinstraat 7, 6325CV Berg en Terblijt</meta:user-defined>
    <dc:language>nl</dc:language>
    <meta:user-defined meta:name="OVERHEIDop.locatietype/OVERHEIDop.gebiedsmarkering">Punt</meta:user-defined>
    <meta:user-defined meta:name="DC.title">Besluit buiten behandelingstelling aanvraag beschikking Kleinstraat 7, 6325CV Berg en Terblij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85</meta:user-defined>
    <meta:user-defined meta:name="OVERHEIDop.GmbID/DC.identifier">gmb-2022-485085</meta:user-defined>
    <meta:user-defined meta:name="OVERHEIDop.versieInformatie"/>
  </office:meta>
</office:document-meta>
</file>