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ealiseren van een brandtrap voor extra vluchtroute, Schoolstraat 16 A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16 A, Buitenpost</text:p>
            <text:p text:style-name="common-al">Olo: 7349073</text:p>
            <text:p text:style-name="common-al">het realiseren van een brandtrap voor extra vluchtroute</text:p>
            <text:p text:style-name="common-al">Datum ontvangst: 28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8508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8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8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realiseren van een brandtrap voor extra vluchtroute, Schoolstraat 16 A, Buitenpos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084</meta:user-defined>
    <meta:user-defined meta:name="OVERHEIDop.GmbID/DC.identifier">gmb-2022-485084</meta:user-defined>
    <meta:user-defined meta:name="OVERHEIDop.versieInformatie"/>
  </office:meta>
</office:document-meta>
</file>