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3 A te Nijmegen: verbouwen van een woning in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verbouwen van een woning in 2 appartementen (St. Annastraat 53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8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B95C85-DAE0-4E45-8DD6-0DAAE183F778" xlink:type="simple">http://www.nijmegen.nl/vergunningpagina/?guid=63B95C85-DAE0-4E45-8DD6-0DAAE183F7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8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53 A te Nijmegen: verbouwen van een woning in 2 appartementen - omgevingsvergunning - Beslistermijn verleng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82</meta:user-defined>
    <meta:user-defined meta:name="OVERHEIDop.GmbID/DC.identifier">gmb-2022-485082</meta:user-defined>
    <meta:user-defined meta:name="OVERHEIDop.versieInformatie"/>
  </office:meta>
</office:document-meta>
</file>