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ngelsetuin 1 t/m 18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11</text:p>
            <text:p text:style-name="common-al">Voor de activiteit: verduurzaming van het wooncomplex </text:p>
            <text:p text:style-name="common-al">Datum: 24-10-2022</text:p>
            <text:p text:style-name="last-al">Locatie: Engelsetuin 1 t/m 18 Zwijndrech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8508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omgevingsvergunning Engelsetuin 1 t/m 18 Zwijndrec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081</meta:user-defined>
    <meta:user-defined meta:name="OVERHEIDop.GmbID/DC.identifier">gmb-2022-485081</meta:user-defined>
    <meta:user-defined meta:name="OVERHEIDop.versieInformatie"/>
  </office:meta>
</office:document-meta>
</file>