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7 te Nijmegen: plaatsen van een dakkapel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plaatsen van een dakkapel aan de achterzijde van de woning (Ruisdael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8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BB9A0B-1E10-4AD0-B9B6-563FD50061D4" xlink:type="simple">http://www.nijmegen.nl/vergunningpagina/?guid=7DBB9A0B-1E10-4AD0-B9B6-563FD50061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uisdaelstraat 7 te Nijmegen: plaatsen van een dakkapel aan de achterzijde van de woning - omgevingsvergunning - Beslistermijn verleng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80</meta:user-defined>
    <meta:user-defined meta:name="OVERHEIDop.GmbID/DC.identifier">gmb-2022-485080</meta:user-defined>
    <meta:user-defined meta:name="OVERHEIDop.versieInformatie"/>
  </office:meta>
</office:document-meta>
</file>