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5 te Nijmegen: plaatsen van een dakkapel en zonnepanelen en isoleren van zolder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plaatsen van een dakkapel en zonnepanelen en isoleren van zolderkapel (Ruisdael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8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1A37014-5FF7-4310-BFF6-7BC60DD6073F" xlink:type="simple">http://www.nijmegen.nl/vergunningpagina/?guid=11A37014-5FF7-4310-BFF6-7BC60DD60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7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isdaelstraat 5 te Nijmegen: plaatsen van een dakkapel en zonnepanelen en isoleren van zolderkapel - omgevingsvergunning - Beslistermijn verleng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77</meta:user-defined>
    <meta:user-defined meta:name="OVERHEIDop.GmbID/DC.identifier">gmb-2022-485077</meta:user-defined>
    <meta:user-defined meta:name="OVERHEIDop.versieInformatie"/>
  </office:meta>
</office:document-meta>
</file>