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 legging ontwerpbesluit omgevingsvergunning Gevers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lid 1 onder a sub 3 wabo bekend dat het college van Castricum in zijn vergadering van 25 oktober 2022 heeft besloten het ontwerp besluit omgevingsvergunning voor de Geversweg 2a conform afd. 3.4 Awb ter inzage te leggen. </text:p>
            <text:p text:style-name="tussenkopcur">Inhoud ontwerp besluit</text:p>
            <text:p text:style-name="common-al">Het ontwerp besluit omgevingsvergunning voorziet in de nieuwbouw van een woning na sloop bestaande bebouwing en onder de voorwaarde van 7.260 m2 natuurontwikkeling.</text:p>
            <text:p text:style-name="tussenkopcur">Waar en wanneer kunt u stukken inzien?</text:p>
            <text:p text:style-name="common-al">Het ontwerpbesluit en de hierbij behorende stukken zijn met ingang van 3 november 2022 gedurende zes weken digitaal in te zien via <text:a xlink:href="http://www.ruimtelijkeplannen.nl/" xlink:type="simple">www.ruimtelijkeplannen.nl</text:a> onder planID NL.IMRO.0383.Geversweg2a-ON01. Daarnaast ligt het ontwerp besluit ter inzage in het gemeentehuis van Castricum, Raadhuisplein 1, 1902 CA, Castricum. </text:p>
            <text:p text:style-name="tussenkopcur">Hoe kunt u reageren?</text:p>
            <text:p text:style-name="common-al">Tegen het ontwerp besluit kan een ieder zienswijze indienen. De zienswijze dient gemotiveerd te zijn en gericht te worden aan het college van Castricum. Na de terinzagelegging worden eventuele zienswijze beantwoord en omtrent het perceel een definitief besluit genomen.</text:p>
            <text:p text:style-name="tussenkopcur">Meer informatie</text:p>
            <text:p text:style-name="common-al">Voor meer informatie kunt u contact opnemen met het Team Plannen en Projecten van de gemeente Castricum, tel. 14-0251 </text:p>
            <text:p text:style-name="common-al">Castricum,</text:p>
            <text:p text:style-name="last-al">2 november 2022</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50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83.Geversweg2a-ON01</meta:user-defined>
    <meta:user-defined meta:name="DCTERMS.abstract">Onwerpbesluit omgevingsvergunning Geversweg 2a Castricum</meta:user-defined>
    <dc:language>nl</dc:language>
    <meta:user-defined meta:name="OVERHEIDop.locatietype/OVERHEIDop.gebiedsmarkering">Vlak</meta:user-defined>
    <meta:user-defined meta:name="DC.title">Terinzage legging ontwerpbesluit omgevingsvergunning Geversweg 2a</meta:user-defined>
    <meta:user-defined meta:name="DCTERMS.W3CDTF/DCTERMS.available">2022-11-02</meta:user-defined>
    <meta:user-defined meta:name="DCTERMS.W3CDTF/OVERHEIDop.jaargang">2022</meta:user-defined>
    <meta:user-defined meta:name="OVERHEIDop.publicationIssue">485072</meta:user-defined>
    <meta:user-defined meta:name="OVERHEIDop.GmbID/DC.identifier">gmb-2022-485072</meta:user-defined>
    <meta:user-defined meta:name="OVERHEIDop.versieInformatie"/>
  </office:meta>
</office:document-meta>
</file>