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vervangen van huisaansluiting water Vit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vervangen van huisaansluiting water Vitens (Oudedijk 2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977.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4CEEF5-25C5-4D9D-975A-B3482A5A0858" xlink:type="simple">http://www.nijmegen.nl/vergunningpagina/?guid=6A4CEEF5-25C5-4D9D-975A-B3482A5A08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dijk 2 te Lent: vervangen van huisaansluiting water Vitens - omgevingsvergunning - Aanvraag ontvangen</meta:user-defined>
    <meta:user-defined meta:name="DCTERMS.W3CDTF/DCTERMS.available">2022-11-01</meta:user-defined>
    <meta:user-defined meta:name="DCTERMS.W3CDTF/OVERHEIDop.jaargang">2022</meta:user-defined>
    <meta:user-defined meta:name="OVERHEIDop.publicationIssue">485070</meta:user-defined>
    <meta:user-defined meta:name="OVERHEIDop.GmbID/DC.identifier">gmb-2022-485070</meta:user-defined>
    <meta:user-defined meta:name="OVERHEIDop.versieInformatie"/>
  </office:meta>
</office:document-meta>
</file>