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ontvangen - Parkeerplaats ter hoogte van Sein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7990</text:span>
          </text:p>
            <text:p text:style-name="common-al">Gemeente Amstelveen heeft op 2 februari 2022 een aanvraag standplaatsvergunning ontvangen voor het plaatsen van een tent ten behoeve van de verkiezingen zodat er een stembureau in geplaats kan worden van 15 maart 2022 tot 17 maart 2022. De locatie is Parkeerplaats ter hoogte van Seine 1.</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50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standplaatsvergunning ontvangen - Parkeerplaats ter hoogte van Seine 1</meta:user-defined>
    <meta:user-defined meta:name="DCTERMS.W3CDTF/DCTERMS.available">2022-02-04</meta:user-defined>
    <meta:user-defined meta:name="DCTERMS.W3CDTF/OVERHEIDop.jaargang">2022</meta:user-defined>
    <meta:user-defined meta:name="OVERHEIDop.publicationIssue">48507</meta:user-defined>
    <meta:user-defined meta:name="OVERHEIDop.GmbID/DC.identifier">gmb-2022-48507</meta:user-defined>
    <meta:user-defined meta:name="OVERHEIDop.versieInformatie"/>
  </office:meta>
</office:document-meta>
</file>