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woningen en van combinatie/zorggebouw aan Parallelweg/hoek Wanroijseweg ong.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Parallelweg/hoek Wanroijseweg ong. Mill – het bouwen van woningen en van combinatie/zorggebouw (bouwen). Ingekomen 20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06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6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6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woningen en van combinatie/zorggebouw aan Parallelweg/hoek Wanroijseweg ong. te Mill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065</meta:user-defined>
    <meta:user-defined meta:name="OVERHEIDop.GmbID/DC.identifier">gmb-2022-485065</meta:user-defined>
    <meta:user-defined meta:name="OVERHEIDop.versieInformatie"/>
  </office:meta>
</office:document-meta>
</file>