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Zwarteweg 2 te Zeij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het geldende bestemmingsplan “Bestemmingsplan Buitengebied, Herziening artikel 30 WRO” &amp; het bestemmingsplan “Woningsplitsing &amp; Woningomzetting” een omgevingsvergunning is verleend op grond van artikel 2.12 lid 1 sub a onder 3º van de Wet algemene bepalingen omgevingsrecht (Wabo) voor het bouwen van dakkapellen en het splitsen van een woning te Zeijerveen.</text:p>
            <text:p text:style-name="common-al">
            <text:span text:style-name="nadrukvet">Korte beschrijving beoogde ontwikkeling</text:span>
          </text:p>
            <text:p text:style-name="common-al">De aanvraag omvat plannen voor het splitsen van de woning aan de Zwarteweg 2 met het doel het mogelijk te maken dat er inwoning kan plaatsvinden met het oog op mantelzorg. Tevens worden er dakkappelen geplaatst om de leefruimte te vergroten. Deze interventies zijn beide in strijd met de geldende bestemmingsplannen. Daarom is een omgevingsvergunning nodig waarbij afgeweken wordt van de regels van het bestemmingsplan.</text:p>
            <text:p text:style-name="common-al">
            <text:span text:style-name="nadrukvet">Ontwerpbesluit</text:span>
          </text:p>
            <text:p text:style-name="common-al">De ontwerp-omgevingsvergunning en de daarop betrekking hebbende stukken hebben met ingang van 30 augustus gedurende 6 weken ter inzage gelegen. Tegen het ontwerpbesluit zijn geen zienswijzen ingediend. De omgevingsvergunning wordt daarom ongewijzigd verleend.</text:p>
            <text:p text:style-name="common-al">
            <text:span text:style-name="nadrukvet">Waar kunt u het plan inzien</text:span>
          </text:p>
            <text:p text:style-name="common-al">De digitale versie van het plan met planidentificatienummer NL.IMRO.0106.99OMG120210863-VST1 is in te zien via de landelijke website <text:a xlink:href="http://www.ruimtelijkeplannen.nl" xlink:type="simple">www.ruimtelijkeplannen.nl</text:a>.Daarnaast kunt u de omgevingsvergunning en alle bijbehorende stukken met ingang van 3 november gedurende een termijn van 6 weken inzien tijdens de gebruikelijke openingstijden bij de balie Bouwen en Wonen in het Stadhuis, Noordersingel 33 te Assen Voor vragen ten aanzien van de omgevingsvergunning kunt u terecht bij de heer D van de Craats, via het telefoonnummer 14 0592 of via <text:a xlink:href="mailto:info@assen.nl" xlink:type="simple">info@ass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text:p>
            <text:p text:style-name="common-al"/>
            <text:list text:style-name="id1-3-2-1-1-11">
              <text:list-item text:style-override="id1-3-2-1-1-11-1">
                <text:number>1.</text:number>
                <text:p text:style-name="al">belanghebbenden. Dat wil zeggen degene wiens belang rechtstreeks bij een besluit is betrokken, bijvoorbeeld omdat het uw eigendom raakt of omdat er iets verandert in uw omgeving waar u last van heeft;</text:p>
              </text:list-item>
              <text:list-item text:style-override="id1-3-2-1-1-11-2">
                <text:number>2.</text:number>
                <text:p text:style-name="al">niet-belanghebbenden die een zienswijze tegen de ontwerp omgevingsvergunning hebben ingediend;</text:p>
              </text:list-item>
              <text:list-item text:style-override="id1-3-2-1-1-11-3">
                <text:number>3.</text:number>
                <text:p text:style-name="al">niet-belanghebbenden die verschoonbaar geen of te laat een zienswijze hebben ingediend tegen de ontwerp omgevingsvergunning.</text:p>
              </text:list-item>
            </text:list>
            <text:p text:style-name="common-al">De omgevingsvergunning treedt in werking met ingang van 08-12-2022 (daags na afloop van beroepsperiode). Het instellen van beroep schort de werking van het besluit niet op.</text:p>
            <text:p text:style-name="common-al">Degene die beroep heeft ingesteld kan bij de voorzieningenrechter van de Rechtbank om een voorlopige voorziening vragen. Indien binnen de beroepstermijn een verzoek om voorlopige</text:p>
            <text:p text:style-name="common-al">voorziening wordt ingediend, treedt het besluit tot vaststelling niet in werking voordat op dat</text:p>
            <text:p text:style-name="last-al">verzoek is beslist. Aan het instellen van beroep en het indienen van een verzoek om voorlopige voorziening zijn kosten verbonden. Voor meer informatie over deze omgevingsvergunning kunt u contact opnemen met het team Bouwen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Assen</text:span>
            <text:span text:style-name="datum">02-11-2022</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50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863</meta:user-defined>
    <meta:user-defined meta:name="DCTERMS.abstract">Het splitsen van de woning aan de Zwarteweg 2 en het bouwen dakkapellen.</meta:user-defined>
    <dc:language>nl</dc:language>
    <meta:user-defined meta:name="OVERHEIDop.locatietype/OVERHEIDop.gebiedsmarkering">Adres</meta:user-defined>
    <meta:user-defined meta:name="DC.title">Verleende omgevingsvergunning Zwarteweg 2 te Zeijerveen</meta:user-defined>
    <meta:user-defined meta:name="DCTERMS.W3CDTF/DCTERMS.available">2022-11-02</meta:user-defined>
    <meta:user-defined meta:name="DCTERMS.W3CDTF/OVERHEIDop.jaargang">2022</meta:user-defined>
    <meta:user-defined meta:name="OVERHEIDop.publicationIssue">485064</meta:user-defined>
    <meta:user-defined meta:name="OVERHEIDop.GmbID/DC.identifier">gmb-2022-485064</meta:user-defined>
    <meta:user-defined meta:name="OVERHEIDop.versieInformatie"/>
  </office:meta>
</office:document-meta>
</file>