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en 8 te Nijmegen: verplaatsen en splitsen van de bestaande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verplaatsen en splitsen van de bestaande fietsenstalling (Tarweweg 6 en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126.01</text:p>
            <text:p text:style-name="common-al">
            <text:span text:style-name="nadrukvet">Product: </text:span>omgevingsvergunning</text:p>
            <text:p text:style-name="common-al">
            <text:span text:style-name="nadrukvet">Ontvangst: </text:span>2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C7CD25-FB1B-48F7-BE88-4D6C37A98CCC" xlink:type="simple">http://www.nijmegen.nl/vergunningpagina/?guid=2BC7CD25-FB1B-48F7-BE88-4D6C37A98C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6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arweweg 6 en 8 te Nijmegen: verplaatsen en splitsen van de bestaande fietsenstalling - omgevingsvergunning - Aanvraag ontvangen</meta:user-defined>
    <meta:user-defined meta:name="DCTERMS.W3CDTF/DCTERMS.available">2022-11-01</meta:user-defined>
    <meta:user-defined meta:name="DCTERMS.W3CDTF/OVERHEIDop.jaargang">2022</meta:user-defined>
    <meta:user-defined meta:name="OVERHEIDop.publicationIssue">485062</meta:user-defined>
    <meta:user-defined meta:name="OVERHEIDop.GmbID/DC.identifier">gmb-2022-485062</meta:user-defined>
    <meta:user-defined meta:name="OVERHEIDop.versieInformatie"/>
  </office:meta>
</office:document-meta>
</file>