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BROUWERSWAL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12</text:p>
            <text:p text:style-name="al">Datum besluit   :  27– 06 – 2022 </text:p>
            <text:p text:style-name="al">Betreft:  Instellen parkeerschijfzone, Brouwerswal 7 te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de Brouwerswal onderdeel is van het centrumgebied Gorredijk;</text:p>
            <text:p text:style-name="al">de weg onder beheer is van de gemeente Opsterland;</text:p>
            <text:p text:style-name="al">uit waarnemingen blijkt dat op de huidige parkeervoorziening sprake is van langparkeren;</text:p>
            <text:p text:style-name="al">door langparkeren de ondernemers gevestigd aan de Brouwerswal minder bereikbaar zijn;</text:p>
            <text:p text:style-name="al">voor het economisch functioneren van het centrumgebied de bereikbaarheid van groot belang is;</text:p>
            <text:p text:style-name="al">het gewenst is het gebruik van de aangewezen parkeergelegenheid gedurende de openingstijden van de winkels een goede doorstroming heeft;</text:p>
            <text:p text:style-name="al">dit door middel van een parkeerschijfzone gerealiseerd kan worden;</text:p>
            <text:p text:style-name="al">het instellen van een parkeerschijfzone tot stand is gekomen in nauw en constructief overleg met de direct belanghebbenden tijdens een informatieavond op 24 maart 2022.</text:p>
            <text:p text:style-name="al">overleg is gepleegd met de verkeerscoördinator van de Politie, Team Smallingerland-Opsterland, Drachten, Politieregio Fryslân en die tegen deze maatregel geen bezwaar heeft</text:p>
            <text:p text:style-name="al"/>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BESLUITEN</text:p>
            <text:p text:style-name="al">tot het aanwijzen van een parkeerschijfzone ("blauwe zone") op de parkeergelegenheid ter  aan de Brouwerswal 7 te Gorredijk;</text:p>
            <text:p text:style-name="al">bij de entree van de parkeerzonde conform bijgevoegde tekening, middels het plaatsen van de borden E10zb en E11zb, met tekst 'maximaal 1 uur', uit bijlage 1 van het Reglement Verkeersregels en verkeerstekens 1990 (RVV 1990) en middels het aanbrengen van blauwe markering bij de parkeerplaatsen op welke de blauwe zone betrekking heeft, zoals aangegeven in het RVV 1990;</text:p>
            <text:p text:style-name="al">de parkeerschijfzone te laten gelden op maandag, dinsdag, woensdag, donderdag en zaterdag van 9.00 t/m 18.00 en op vrijdag van 9.00 tot 21.00.</text:p>
            <text:p text:style-name="al">één en ander uit te voeren in overeenstemming met de bij dit besluit horende bijlage;</text:p>
            <text:p text:style-name="al"/>
            <text:p text:style-name="al"/>
            <text:p text:style-name="al"/>
            <text:p text:style-name="al">Rico Bade</text:p>
            <text:p text:style-name="al">Beleidsmedewerker Verkeer team Openbare Ruimte.</text:p>
            <text:p text:style-name="al"/>
            <text:p text:style-name="al">
            <text:span text:style-name="nadrukvet">Bijlage 1:</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Het verkeersbesluit is gepubliceerd op 02-11-2022. in het Gemeenteblad en op  www.opsterland.nl</text:p>
          <text:p text:style-name="bezwaarschrift_al">- Het verkeersbesluit ligt  (op afspraak) voor iedereen tussen 03-11-2022 en 14-12-2022 in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57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06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parkeerschijfzone - Brouwerswal 7 te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30901</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DC.title">VERKEERSBESLUIT INSTELLEN PARKEERSCHIJFZONE BROUWERSWAL GEMEENTE OPSTERLAND</meta:user-defined>
    <meta:user-defined meta:name="DCTERMS.W3CDTF/DCTERMS.available">2022-11-02</meta:user-defined>
    <meta:user-defined meta:name="OVERHEIDop.externeBijlage">Bijlage 1|exb-2022-60331</meta:user-defined>
    <meta:user-defined meta:name="DCTERMS.W3CDTF/OVERHEIDop.jaargang">2022</meta:user-defined>
    <meta:user-defined meta:name="OVERHEIDop.publicationIssue">485061</meta:user-defined>
    <meta:user-defined meta:name="OVERHEIDop.GmbID/DC.identifier">gmb-2022-485061</meta:user-defined>
    <meta:user-defined meta:name="OVERHEIDop.versieInformatie"/>
  </office:meta>
</office:document-meta>
</file>