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mianenweg 24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activiteitenbesluit milieubeheer ontvangen voor activiteiten waarvoor geen vergunningplicht geldt op locatie Damianenweg 24B te Sint-Oedenrode. De melding is geregistreerd onder zaaknummer AMVB-2022-014. De melding betreft:</text:p>
            <text:p text:style-name="common-al"> plaatsen van een (tijdelijke)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5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mianenweg 24B te Sint-Oedenrod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06</meta:user-defined>
    <meta:user-defined meta:name="OVERHEIDop.GmbID/DC.identifier">gmb-2022-48506</meta:user-defined>
    <meta:user-defined meta:name="OVERHEIDop.versieInformatie"/>
  </office:meta>
</office:document-meta>
</file>