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woonunit naast Jo de Kuperstraat 6D, kadastraal VLB00 G 1691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Naast Jo de Kuperstraat 6D, kadastraal VLB00 G 1691 - het bouwen van een tijdelijke woonunit (bouwen). Ingekomen 2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5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tijdelijke woonunit naast Jo de Kuperstraat 6D, kadastraal VLB00 G 1691 te Maashee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57</meta:user-defined>
    <meta:user-defined meta:name="OVERHEIDop.GmbID/DC.identifier">gmb-2022-485057</meta:user-defined>
    <meta:user-defined meta:name="OVERHEIDop.versieInformatie"/>
  </office:meta>
</office:document-meta>
</file>