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7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zonnepanelen (veldopstelling)</text:p>
            <text:p text:style-name="common-al">Locatie: Wedderweg 75, 9665 JM te Oude Pekela</text:p>
            <text:p text:style-name="last-al">Datum ontvangst: 26 oktober 2022 (zaaknummer 2022-0611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50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1102</meta:user-defined>
    <meta:user-defined meta:name="DCTERMS.abstract">Ontvangen aanvraag omgevingsvergunning, Wedderweg 75, bouw - plaatsen van zonnepanelen (veldopstelling) </meta:user-defined>
    <dc:language>nl</dc:language>
    <meta:user-defined meta:name="OVERHEIDop.locatietype/OVERHEIDop.gebiedsmarkering">Adres</meta:user-defined>
    <meta:user-defined meta:name="DC.title">Ontvangen aanvraag omgevingsvergunning, Wedderweg 75, bouw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54</meta:user-defined>
    <meta:user-defined meta:name="OVERHEIDop.GmbID/DC.identifier">gmb-2022-485054</meta:user-defined>
    <meta:user-defined meta:name="OVERHEIDop.versieInformatie"/>
  </office:meta>
</office:document-meta>
</file>