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Kruisstraat 2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Kruisstraat 2 - het verbouwen van de woning (bouwen). Ingekomen 25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05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5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5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Kruisstraat 2 te Langenboom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52</meta:user-defined>
    <meta:user-defined meta:name="OVERHEIDop.GmbID/DC.identifier">gmb-2022-485052</meta:user-defined>
    <meta:user-defined meta:name="OVERHEIDop.versieInformatie"/>
  </office:meta>
</office:document-meta>
</file>