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de Bosweg en de Milandweg in Woerdense Verlaat - het aanbrengen van twee gemalen, een waterinlaat en beschoeiingen en damwanden met stuwconstructie, en het vergraven, profileren en baggeren van enkele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hoogte van de Bosweg en de Milandweg in Woerdense Verlaat - zaaknummer W-2022-0031 - aanvraag omgevingsvergunning voor het aanbrengen van twee gemalen, een waterinlaat en beschoeiingen en damwanden met stuwconstructie, en het vergraven, profileren en baggeren van enkele watergangen - ingekomen op 31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50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ter hoogte van de Bosweg en de Milandweg in Woerdense Verlaat - het aanbrengen van twee gemalen, een waterinlaat en beschoeiingen en damwanden met stuwconstructie, en het vergraven, profileren en baggeren van enkele watergang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505</meta:user-defined>
    <meta:user-defined meta:name="OVERHEIDop.GmbID/DC.identifier">gmb-2022-48505</meta:user-defined>
    <meta:user-defined meta:name="OVERHEIDop.versieInformatie"/>
  </office:meta>
</office:document-meta>
</file>