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urgemeester Moorenstraat ong.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urgemeester Moorenstraat ong. - het bouwen van een woning (bouwen, afwijken bestemmingsplan). Ingekomen 2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4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urgemeester Moorenstraat ong. te Hap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49</meta:user-defined>
    <meta:user-defined meta:name="OVERHEIDop.GmbID/DC.identifier">gmb-2022-485049</meta:user-defined>
    <meta:user-defined meta:name="OVERHEIDop.versieInformatie"/>
  </office:meta>
</office:document-meta>
</file>