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rossCup Almere van 6 november 2022 t/m 6 november 2022 - Lumièrepark, Almeerderstrand-Vaartsluisbos-Braam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21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september 2022</text:p>
            <text:p text:style-name="common-al">
            <text:span text:style-name="nadrukvet">Omschrijving:</text:span> CrossCup Almere van 6 november 2022 t/m 6 november 2022</text:p>
            <text:p text:style-name="common-al">
            <text:span text:style-name="nadrukvet">Locatie:</text:span> Lumièrepark, Almeerderstrand-Vaartsluisbos-Braamberg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504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rossCup Almere van 6 november 2022 t/m 6 november 2022 - Lumièrepark, Almeerderstrand-Vaartsluisbos-Braamber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41</meta:user-defined>
    <meta:user-defined meta:name="OVERHEIDop.GmbID/DC.identifier">gmb-2022-485041</meta:user-defined>
    <meta:user-defined meta:name="OVERHEIDop.versieInformatie"/>
  </office:meta>
</office:document-meta>
</file>