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chipperswijk 32,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27 oktober 2022</text:p>
            <text:p text:style-name="common-al">Voor: het plaatsen van dertig zonnepanelen (veldopstelling)</text:p>
            <text:p text:style-name="common-al">Locatie: Schipperswijk 32, 9665 JK  Oude Pekela</text:p>
            <text:p text:style-name="common-al">Datum besluit: 27 oktober 2022 (zaaknummer 2022-050509)</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85040</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040</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040</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50509</meta:user-defined>
    <meta:user-defined meta:name="DCTERMS.abstract">Omgevingsvergunning verleend, Schipperswijk 32, bouw - plaatsen van dertig zonnepanelen (veldopstelling)</meta:user-defined>
    <dc:language>nl</dc:language>
    <meta:user-defined meta:name="OVERHEIDop.locatietype/OVERHEIDop.gebiedsmarkering">Adres</meta:user-defined>
    <meta:user-defined meta:name="DC.title">Omgevingsvergunning verleend, Schipperswijk 32, bouw</meta:user-defined>
    <meta:user-defined meta:name="DCTERMS.W3CDTF/DCTERMS.available">2022-11-01</meta:user-defined>
    <meta:user-defined meta:name="DCTERMS.W3CDTF/OVERHEIDop.jaargang">2022</meta:user-defined>
    <meta:user-defined meta:name="OVERHEIDop.publicationIssue">485040</meta:user-defined>
    <meta:user-defined meta:name="OVERHEIDop.GmbID/DC.identifier">gmb-2022-485040</meta:user-defined>
    <meta:user-defined meta:name="OVERHEIDop.versieInformatie"/>
  </office:meta>
</office:document-meta>
</file>