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dak aan Rogstraat 28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Rogstraat 28 – het plaatsen van zonnepanelen op dak (bouwen). Ingekomen 25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3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Rogstraat 28 te Grav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38</meta:user-defined>
    <meta:user-defined meta:name="OVERHEIDop.GmbID/DC.identifier">gmb-2022-485038</meta:user-defined>
    <meta:user-defined meta:name="OVERHEIDop.versieInformatie"/>
  </office:meta>
</office:document-meta>
</file>