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maten ongenummerd in Goor, kadastraal perceel Goor, sectie A, nummer 4095, zaaknummer 0000309380, het bouwen van twee bedrijfsverzamelgebouwen en het aanleggen van uitritten, datum besluit 28-10-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03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309380</meta:user-defined>
    <meta:user-defined meta:name="DCTERMS.abstract">het bouwen van twee bedrijfsverzamelgebouwen en het aanleggen van een uitrit</meta:user-defined>
    <dc:language>nl</dc:language>
    <meta:user-defined meta:name="OVERHEIDop.locatietype/OVERHEIDop.gebiedsmarkering">Punt</meta:user-defined>
    <meta:user-defined meta:name="DC.title">Verleende omgevingsvergunning reguliere procedure, Kooimaten ongenummerd in Goor, kadastraal perceel Goor, sectie A, nummer 4095, zaaknummer 0000309380, het bouwen van twee bedrijfsverzamelgebouwen en het aanleggen van uitritten, datum besluit 28-10-2022.</meta:user-defined>
    <meta:user-defined meta:name="DCTERMS.W3CDTF/DCTERMS.available">2022-11-01</meta:user-defined>
    <meta:user-defined meta:name="DCTERMS.W3CDTF/OVERHEIDop.jaargang">2022</meta:user-defined>
    <meta:user-defined meta:name="OVERHEIDop.publicationIssue">485035</meta:user-defined>
    <meta:user-defined meta:name="OVERHEIDop.GmbID/DC.identifier">gmb-2022-485035</meta:user-defined>
    <meta:user-defined meta:name="OVERHEIDop.versieInformatie"/>
  </office:meta>
</office:document-meta>
</file>