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&amp;B aan Waterkering 1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Waterkering 12 - het legaliseren van een B&amp;B (handelen in strijd met regels ruimtelijke ordening). Ingekomen 26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&amp;B aan Waterkering 12 te Cu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34</meta:user-defined>
    <meta:user-defined meta:name="OVERHEIDop.GmbID/DC.identifier">gmb-2022-485034</meta:user-defined>
    <meta:user-defined meta:name="OVERHEIDop.versieInformatie"/>
  </office:meta>
</office:document-meta>
</file>