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11</text:p>
            <text:p text:style-name="al">Datum besluit : 22 – 06 – 2022 </text:p>
            <text:p text:style-name="al">Betreft: Instellen laad- en losplaats Hoofdstraat 52, Gorredijk</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de Hoofdstraat onderdeel is van het centrumgebied Gorredijk</text:p>
            <text:p text:style-name="al">de weg onder beheer is van de gemeente Opsterland.</text:p>
            <text:p text:style-name="al">het instellen van een laad- en losplaats tot stand is gekomen in nauw en constructief overleg met de direct belanghebbenden.</text:p>
            <text:p text:style-name="al">laden- en lossen op de rijbaan leidt tot onveilige situaties op een intensief gebruikte verkeersroute;</text:p>
            <text:p text:style-name="al">de mogelijkheid van laden en lossen voor enkele ondernemers van noodzakelijk belang is voor zijn bedrijfsvoering en economisch essentie;</text:p>
            <text:p text:style-name="al"/>
            <text:p text:style-name="al">Maatregelen zijn conform artikel 2 van de wegenverkeerwet 1994;</text:p>
            <text:p text:style-name="al">overleg is gepleegd met de verkeerscoördinator van de Politie, Team Smallingerland-Opsterland, Drachten, Politieregio Fryslân en die tegen deze maatregel geen bezwaar heeft;</text:p>
            <text:p text:style-name="al"/>
            <text:p text:style-name="al">
            <text:span text:style-name="nadrukvet">Gelet op:</text:span>
          </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span text:style-name="nadrukvet">BESLUITEN</text:span>
          </text:p>
            <text:p text:style-name="al">tot het aanwijzen van een gelegenheid bestemd voor het onmiddellijk laden en lossen van goederen in de Hoofdstraat voor nr. 52;</text:p>
            <text:p text:style-name="al">hiervoor ter plaatse van de laad- en losplaats bord E7 van bijlage 1 van het Reglement Verkeersregels en Verkeerstekens 1990 wordt geplaatst;</text:p>
            <text:p text:style-name="al">hiervoor ter plaatse van de laad- en losplaats witte belijning aan te brengen;</text:p>
            <text:p text:style-name="al">één en ander uit te voeren in overeenstemming met de bij dit besluit horende bijlage;</text:p>
            <text:p text:style-name="al"/>
            <text:p text:style-name="al">Rico Bade</text:p>
            <text:p text:style-name="al">Beleidsmedewerker Verkeer team Openbare Ruimte.</text:p>
            <text:p text:style-name="al"/>
            <text:p text:style-name="al">
            <text:span text:style-name="nadrukvet">Bijlage: Laad-en Losplaats Gorredijk Hoofdstraat 52.</text:span>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Het verkeersbesluit is gepubliceerd op 02 – 11 – 2022 in het Gemeenteblad en op www.opsterland.nl</text:p>
          <text:p text:style-name="bezwaarschrift_al">- Het verkeersbesluit ligt (op afspraak) voor iedereen tussen 03-11-2022 en 14-12-2022 in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572 en rico.bade@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502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laad- en losplaats  - Hoofdstraat 52, Gorr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30391</meta:user-defined>
    <meta:user-defined meta:name="OVERHEIDop.verkeersbordcode">E7</meta:user-defined>
    <dc:language>nl</dc:language>
    <meta:user-defined meta:name="OVERHEIDop.locatietype/OVERHEIDop.gebiedsmarkering">Adres</meta:user-defined>
    <meta:user-defined meta:name="DC.title">VERKEERSBESLUIT GEMEENTE OPSTERLAND</meta:user-defined>
    <meta:user-defined meta:name="DCTERMS.W3CDTF/DCTERMS.available">2022-11-02</meta:user-defined>
    <meta:user-defined meta:name="OVERHEIDop.externeBijlage">Bijlage 1|exb-2022-60330</meta:user-defined>
    <meta:user-defined meta:name="DCTERMS.W3CDTF/OVERHEIDop.jaargang">2022</meta:user-defined>
    <meta:user-defined meta:name="OVERHEIDop.publicationIssue">485029</meta:user-defined>
    <meta:user-defined meta:name="OVERHEIDop.GmbID/DC.identifier">gmb-2022-485029</meta:user-defined>
    <meta:user-defined meta:name="OVERHEIDop.versieInformatie"/>
  </office:meta>
</office:document-meta>
</file>