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oprit aan Titus Brandsmastraat 4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Titus Brandsmastraat 4 – het verbreden van de oprit (inrit). Ingekomen 24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02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2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2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de oprit aan Titus Brandsmastraat 4 te Cuij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028</meta:user-defined>
    <meta:user-defined meta:name="OVERHEIDop.GmbID/DC.identifier">gmb-2022-485028</meta:user-defined>
    <meta:user-defined meta:name="OVERHEIDop.versieInformatie"/>
  </office:meta>
</office:document-meta>
</file>