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amenvoegen twee woningen, vervangen buitenkozijnen en verwijderen twee balkons, Koningin Wilhelminastraat 71 en 73, 8019 AL Zwolle [zaaknummer 0193ESUITE23889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88982022</text:p>
            <text:p text:style-name="common-al">Verzenddatum besluit: 27-10-2022</text:p>
            <text:p text:style-name="common-al">Locatie: Koningin Wilhelminastraat 71 en 73, 8019 AL Zwolle</text:p>
            <text:p text:style-name="common-al">Projectomschrijving: het samenvoegen van twee woningen, vervangen buitenkozijnen en het verwijderen van twee balkon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02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8982022</meta:user-defined>
    <meta:user-defined meta:name="DCTERMS.abstract">het samenvoegen van 2 woningen, vervangen buitenkozijnen, en het verwijderen van twee balkon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samenvoegen twee woningen, vervangen buitenkozijnen en verwijderen twee balkons, Koningin Wilhelminastraat 71 en 73, 8019 AL Zwolle [zaaknummer 0193ESUITE2388982022]</meta:user-defined>
    <meta:user-defined meta:name="DCTERMS.W3CDTF/DCTERMS.available">2022-11-01</meta:user-defined>
    <meta:user-defined meta:name="DCTERMS.W3CDTF/OVERHEIDop.jaargang">2022</meta:user-defined>
    <meta:user-defined meta:name="OVERHEIDop.publicationIssue">485022</meta:user-defined>
    <meta:user-defined meta:name="OVERHEIDop.GmbID/DC.identifier">gmb-2022-485022</meta:user-defined>
    <meta:user-defined meta:name="OVERHEIDop.versieInformatie"/>
  </office:meta>
</office:document-meta>
</file>