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kerstmarkt in het centrum te Beilen op 16 december 2022 (28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het houden van een kerstmarkt die wordt gehouden in de Gemeente Midden-Drenthe (Centrum van Beilen) op 16 decem 2022 van 10.00 tot 22.00 uur.</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5021</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21</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21</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DC.title">Verleende evenementenvergunning voor een kerstmarkt in het centrum te Beilen op 16 december 2022 (28 oktober 2022)</meta:user-defined>
    <meta:user-defined meta:name="DCTERMS.W3CDTF/DCTERMS.available">2022-11-01</meta:user-defined>
    <meta:user-defined meta:name="DCTERMS.W3CDTF/OVERHEIDop.jaargang">2022</meta:user-defined>
    <meta:user-defined meta:name="OVERHEIDop.publicationIssue">485021</meta:user-defined>
    <meta:user-defined meta:name="OVERHEIDop.GmbID/DC.identifier">gmb-2022-485021</meta:user-defined>
    <meta:user-defined meta:name="OVERHEIDop.versieInformatie"/>
  </office:meta>
</office:document-meta>
</file>