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passen van een hoofddraagconstructie, Schildwacht 37 2353DX Leiderdorp, LDPZ2022-000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childwacht 37 2353DX Leiderdorp</text:p>
            <text:p text:style-name="common-al">Zaaknummer: LDPZ2022-000028</text:p>
            <text:p text:style-name="common-al">Datum ontvangst aanvraag: 31-01-2022 00:00</text:p>
            <text:p text:style-name="common-al">Omschrijving: aanpassen van een hoofddraagconstructie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50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28</meta:user-defined>
    <meta:user-defined meta:name="DCTERMS.abstract">aanpassen van een hoofddraagconstructie</meta:user-defined>
    <dc:language>nl</dc:language>
    <meta:user-defined meta:name="OVERHEIDop.locatietype/OVERHEIDop.gebiedsmarkering">Punt</meta:user-defined>
    <meta:user-defined meta:name="DC.title">Aangevraagde omgevingsvergunning voor het aanpassen van een hoofddraagconstructie, Schildwacht 37 2353DX Leiderdorp, LDPZ2022-000028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02</meta:user-defined>
    <meta:user-defined meta:name="OVERHEIDop.GmbID/DC.identifier">gmb-2022-48502</meta:user-defined>
    <meta:user-defined meta:name="OVERHEIDop.versieInformatie"/>
  </office:meta>
</office:document-meta>
</file>