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/werkplek bij woonhuis aan Heiligenberg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iligenberg 8 – het bouwen van een kantoor/werkplek bij woonhuis (bouwen). Ingekomen 2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ntoor/werkplek bij woonhuis aan Heiligenberg 8 te Cu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18</meta:user-defined>
    <meta:user-defined meta:name="OVERHEIDop.GmbID/DC.identifier">gmb-2022-485018</meta:user-defined>
    <meta:user-defined meta:name="OVERHEIDop.versieInformatie"/>
  </office:meta>
</office:document-meta>
</file>