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99 Vaststelling Armensteeg 2 t/m 32 (even), intrekking Armensteeg 1 t/m 7 (oneven), Herenstraat 39-1 t/m 39-5, 39-7 t/m 39-12 en 4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8 oktober 2022 hebben besloten dat, op grond van de Wet basisregistratie adressen en gebouwen en de Verordening naamgeving en nummering (adressen), aan het pand kadastraal gelegen Jutphaas B 2207, 8454 en 8455 de volgende adressen worden toegekend:</text:p>
            <text:p text:style-name="common-al">Armensteeg 2 t/m 32 (even nummers)</text:p>
            <text:p text:style-name="common-al">Op genoemde locatie worden tevens de volgende adressen ingetrokken:</text:p>
            <text:p text:style-name="common-al">Armensteeg 1 t/m 7 (oneven nummers), Herenstraat 39-1 t/m 39-5, 39-7 t/m 39-12 en 41B</text:p>
            <text:p text:style-name="tussenkopcur">Inzagetermijn</text:p>
            <text:p text:style-name="common-al">Vanaf 1 november 2022 tot en met 13 december 2022 ligt het besluit nr. 59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500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0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0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599 Vaststelling Armensteeg 2 t/m 32 (even), intrekking Armensteeg 1 t/m 7 (oneven), Herenstraat 39-1 t/m 39-5, 39-7 t/m 39-12 en 41B</meta:user-defined>
    <meta:user-defined meta:name="DCTERMS.W3CDTF/DCTERMS.available">2022-11-01</meta:user-defined>
    <meta:user-defined meta:name="DCTERMS.W3CDTF/OVERHEIDop.jaargang">2022</meta:user-defined>
    <meta:user-defined meta:name="OVERHEIDop.publicationIssue">485006</meta:user-defined>
    <meta:user-defined meta:name="OVERHEIDop.GmbID/DC.identifier">gmb-2022-485006</meta:user-defined>
    <meta:user-defined meta:name="OVERHEIDop.versieInformatie"/>
  </office:meta>
</office:document-meta>
</file>