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/verduurzamen van dak en plaatsen dakkapel aan Veerstraat 37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Veerstraat 37 – het isoleren/verduurzamen van dak en plaatsen dakkapel (bouwen). Ingekomen 21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0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0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0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/verduurzamen van dak en plaatsen dakkapel aan Veerstraat 37 te Boxme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05</meta:user-defined>
    <meta:user-defined meta:name="OVERHEIDop.GmbID/DC.identifier">gmb-2022-485005</meta:user-defined>
    <meta:user-defined meta:name="OVERHEIDop.versieInformatie"/>
  </office:meta>
</office:document-meta>
</file>