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8 appartementen 'Maasbroeksche Blokken' aan Klaproos ongenummerd, kadastraal BMR00 S 91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Klaproos ongenummerd, kadastraal BMR00 S 918 – het bouwen van  18 appartementen 'Maasbroeksche Blokken' Boxmeer (bouwen). Ingekomen 20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0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18 appartementen 'Maasbroeksche Blokken' aan Klaproos ongenummerd, kadastraal BMR00 S 918 te Boxme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00</meta:user-defined>
    <meta:user-defined meta:name="OVERHEIDop.GmbID/DC.identifier">gmb-2022-485000</meta:user-defined>
    <meta:user-defined meta:name="OVERHEIDop.versieInformatie"/>
  </office:meta>
</office:document-meta>
</file>