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kappen van een linde, Scharloo in Brielle (Zaaknummer WABO-2022-0036, Esuite 296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[het kappen van een linde, Scharloo in Brielle.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01-02-2022. Gemeente Brielle neemt daarover waarschijnlijk 29-03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850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036, Esuite 2963-2022</meta:user-defined>
    <meta:user-defined meta:name="DCTERMS.abstract">Aanvraag vergunning het kappen van een linde, Scharloo in Brielle </meta:user-defined>
    <dc:language>nl</dc:language>
    <meta:user-defined meta:name="OVERHEIDop.locatietype/OVERHEIDop.gebiedsmarkering">Weg</meta:user-defined>
    <meta:user-defined meta:name="DC.title">Aanvraag vergunning het kappen van een linde, Scharloo in Brielle (Zaaknummer WABO-2022-0036, Esuite 2963-2022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00</meta:user-defined>
    <meta:user-defined meta:name="OVERHEIDop.GmbID/DC.identifier">gmb-2022-48500</meta:user-defined>
    <meta:user-defined meta:name="OVERHEIDop.versieInformatie"/>
  </office:meta>
</office:document-meta>
</file>