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 Z/22/131981, het plaatsen van winkelwagenstallingen, vlaggenmasten, reclamezuil en een geluidsscherm De Gors 2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499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9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9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981</meta:user-defined>
    <meta:user-defined meta:name="DCTERMS.abstract">het plaatsen van winkelwagenstallingen, vlaggenmasten, reclamezuil en een geluidsscherm De Gors 20 te Almelo</meta:user-defined>
    <dc:language>nl</dc:language>
    <meta:user-defined meta:name="OVERHEIDop.locatietype/OVERHEIDop.gebiedsmarkering">Punt</meta:user-defined>
    <meta:user-defined meta:name="DC.title">Ingediende aanvraag omgevingsvergunning,  Z/22/131981, het plaatsen van winkelwagenstallingen, vlaggenmasten, reclamezuil en een geluidsscherm De Gors 20 te Alm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98</meta:user-defined>
    <meta:user-defined meta:name="OVERHEIDop.GmbID/DC.identifier">gmb-2022-484998</meta:user-defined>
    <meta:user-defined meta:name="OVERHEIDop.versieInformatie"/>
  </office:meta>
</office:document-meta>
</file>