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oete sociale zekerheidswetten gemeente Súdwest-Fryslân 2022</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de inlichtingenplicht strikt nageleefd moet worden;</text:p>
              </text:list-item>
              <text:list-item text:style-override="id1-3-2-1-1-4-2">
                <text:number>•</text:number>
                <text:p text:style-name="al">zich desondanks situaties kunnen voordoen waarbij sprake is van het onbedoeld en onopzettelijk overtreden van deze plicht;</text:p>
              </text:list-item>
              <text:list-item text:style-override="id1-3-2-1-1-4-3">
                <text:number>•</text:number>
                <text:p text:style-name="al">deze situaties niet als een verwijtbare, en daarmee boetewaardige gedraging kunnen worden aangemerkt;</text:p>
              </text:list-item>
              <text:list-item text:style-override="id1-3-2-1-1-4-4">
                <text:number>•</text:number>
                <text:p text:style-name="al">het gewenst is deze situaties vast te leggen in een beleidsregel;</text:p>
              </text:list-item>
            </text:list>
            <text:p text:style-name="al"/>
            <text:p text:style-name="al">gelet op de artikelen 17 lid 1 en 18a van de Participatiewet, de artikelen 13 lid 1 en 20a van de Wet inkomensvoorziening oudere en gedeeltelijk arbeidsongeschikte gewezen zelfstandigen (IOAZ), de artikelen 13 lid 1 en 20a van de Wet inkomensvoorziening oudere en gedeeltelijk arbeidsongeschikte werkloze werknemers (IOAW) en het Boetebesluit socialezekerheidswetten;</text:p>
            <text:p text:style-name="al"/>
            <text:p text:style-name="al">besluit: </text:p>
            <text:p text:style-name="al"/>
            <text:p text:style-name="al">vast te stellen de Beleidsregels boete sociale zekerheidswetten gemeente Súdwest-Fryslâ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Alle begrippen die in deze beleidsregels gebruikt worden en die niet nader worden omschreven hebben dezelfde betekenis als in de Algemene wet bestuursrecht (Awb), de Participatiewet, de IOAW en IOAZ en het Boetebesluit socialezekerheidswetten (Boetebesluit). </text:p>
            <text:p text:style-name="al"/>
          </text:section>
          <text:section text:name="artikel_id1-3-2-2-3" text:style-name="artikel">
            <text:p text:style-name="artikel_kop_titel"><text:span text:style-name="artikel_kop_label">Artikel</text:span> <text:span text:style-name="artikel_kop_nr">2</text:span> Geen boetewaardig gedrag </text:p>
            <text:list text:style-name="id1-3-2-2-3-2">
              <text:list-item text:style-override="id1-3-2-2-3-2-1">
                <text:number>1.</text:number>
                <text:p text:style-name="al">De volgende gedragingen worden niet beschouwd als boetewaardig gedrag:</text:p>
                <text:list text:style-name="id1-3-2-2-3-2-1-3">
                  <text:list-item text:style-override="id1-3-2-2-3-2-1-3-1">
                    <text:number>a.</text:number>
                    <text:p text:style-name="al">het alsnog volledig nakomen van de inlichtingenplicht tijdens een geboden hersteltermijn;</text:p>
                  </text:list-item>
                  <text:list-item text:style-override="id1-3-2-2-3-2-1-3-2">
                    <text:number>b.</text:number>
                    <text:p text:style-name="al">het alsnog uit eigen beweging volledig nakomen van de inlichtingenplicht voordat de uitkering over desbetreffende periode is uitbetaald, waardoor de relevante informatie nog tijdig verwerkt kon worden;</text:p>
                  </text:list-item>
                  <text:list-item text:style-override="id1-3-2-2-3-2-1-3-3">
                    <text:number>c.</text:number>
                    <text:p text:style-name="al">het niet of niet tijdig doorgeven van informatie aan een medewerker werkzaam bij het Sociaal Domein van de gemeente Súdwest-Fryslân, indien die informatie aantoonbaar wel tijdig is doorgegeven aan iemand die onder verantwoordelijkheid van het college van Súdwest-Fryslân werkt.</text:p>
                  </text:list-item>
                </text:list>
              </text:list-item>
              <text:list-item text:style-override="id1-3-2-2-3-2-2">
                <text:number>2.</text:number>
                <text:p text:style-name="al">Het gestelde in het eerste lid wordt slechts eenmaal per vijf jaar toegepast. </text:p>
              </text:list-item>
              <text:list-item text:style-override="id1-3-2-2-3-2-3">
                <text:number>3.</text:number>
                <text:p text:style-name="al">Toepassing van het eerste lid wordt belanghebbende schriftelijk meegedeeld in een beschikking.</text:p>
              </text:list-item>
              <text:list-item text:style-override="id1-3-2-2-3-2-4">
                <text:number>4.</text:number>
                <text:p text:style-name="al">Indien wel sprake is van boetewaardig gedrag, wordt beoordeeld of het niet of niet voldoende nakomen van de inlichtingenplicht in het individuele geval betekent dat het opleggen van een boete evenredig is. Hierbij wordt gekeken naar de ernst van de gedraging, de mate van verwijtbaarheid en de omstandigheden van betrokkenen.</text:p>
              </text:list-item>
            </text:list>
            <text:p text:style-name="al"/>
          </text:section>
          <text:section text:name="artikel_id1-3-2-2-4" text:style-name="artikel">
            <text:p text:style-name="artikel_kop_titel"><text:span text:style-name="artikel_kop_label">Artikel</text:span> <text:span text:style-name="artikel_kop_nr">3</text:span> Lichte of zware procedure </text:p>
            <text:list text:style-name="id1-3-2-2-4-2">
              <text:list-item text:style-override="id1-3-2-2-4-2-1">
                <text:number>1.</text:number>
                <text:p text:style-name="al">Bij een benadelingsbedrag van ten hoogste € 340 wordt de boete afgehandeld volgens de lichte procedure. Het opmaken van een boeterapport en het vragen van een zienswijze van de betrokkene, zijn daarbij niet verplicht. </text:p>
              </text:list-item>
              <text:list-item text:style-override="id1-3-2-2-4-2-2">
                <text:number>2.</text:number>
                <text:p text:style-name="al">Bij een benadelingsbedrag van € 340 of meer wordt altijd de zware procedure gevolgd. Het opmaken van een boeterapport en het vragen van een zienswijze van de betrokkene, zijn daarbij verplicht. </text:p>
              </text:list-item>
            </text:list>
            <text:p text:style-name="al"/>
          </text:section>
          <text:section text:name="artikel_id1-3-2-2-5" text:style-name="artikel">
            <text:p text:style-name="artikel_kop_titel"><text:span text:style-name="artikel_kop_label">Artikel</text:span> <text:span text:style-name="artikel_kop_nr">4</text:span> Waarschuwing </text:p>
            <text:list text:style-name="id1-3-2-2-5-2">
              <text:list-item text:style-override="id1-3-2-2-5-2-1">
                <text:number>1.</text:number>
                <text:p text:style-name="al">Het college volstaat met een schriftelijke waarschuwing als: </text:p>
                <text:list text:style-name="id1-3-2-2-5-2-1-3">
                  <text:list-item text:style-override="id1-3-2-2-5-2-1-3-1">
                    <text:number>a.</text:number>
                    <text:p text:style-name="al">het niet of niet behoorlijk nakomen van de inlichtingenplicht niet heeft geleid tot een benadelingsbedrag; </text:p>
                  </text:list-item>
                  <text:list-item text:style-override="id1-3-2-2-5-2-1-3-2">
                    <text:number>b.</text:number>
                    <text:p text:style-name="al">het niet of niet behoorlijk nakomen van de inlichtingenplicht heeft geleid tot een benadelingsbedrag van maximaal € 150; </text:p>
                  </text:list-item>
                  <text:list-item text:style-override="id1-3-2-2-5-2-1-3-3">
                    <text:number>c.</text:number>
                    <text:p text:style-name="al">betrokkene wel inlichtingen heeft verstrekt, maar deze onjuist of onvolledig waren, of anderszins een wijziging van omstandigheden niet direct heeft gemeld, en deze gebreken op eigen initiatief binnen 60 dagen heeft hersteld. Van eigen initiatief is geen sprake als de gemeente informatie heeft opgevraagd. In die situatie kan wel een boete worden opgelegd. </text:p>
                  </text:list-item>
                </text:list>
              </text:list-item>
              <text:list-item text:style-override="id1-3-2-2-5-2-2">
                <text:number>2.</text:number>
                <text:p text:style-name="al">Een waarschuwing volstaat niet als eerder binnen de voorafgaande periode van 24 maanden een waarschuwing is gegeven voor een overtreding in het eerste lid. </text:p>
              </text:list-item>
              <text:list-item text:style-override="id1-3-2-2-5-2-3">
                <text:number>3.</text:number>
                <text:p text:style-name="al">In het geval sprake is van de situatie in het tweede lid, bedraagt de boete € 150, tenzij een lager bedrag als een evenredige boete is aan te merken. </text:p>
              </text:list-item>
            </text:list>
            <text:p text:style-name="al"/>
          </text:section>
          <text:section text:name="artikel_id1-3-2-2-6" text:style-name="artikel">
            <text:p text:style-name="artikel_kop_titel"><text:span text:style-name="artikel_kop_label">Artikel</text:span> <text:span text:style-name="artikel_kop_nr">5</text:span> Recidive </text:p>
            <text:list text:style-name="id1-3-2-2-6-2">
              <text:list-item text:style-override="id1-3-2-2-6-2-1">
                <text:number>1.</text:number>
                <text:p text:style-name="al">Het college stelt in geval van recidive de boete vast op 150% van het benadelingsbedrag. </text:p>
              </text:list-item>
              <text:list-item text:style-override="id1-3-2-2-6-2-2">
                <text:number>2.</text:number>
                <text:p text:style-name="al">Van recidive is sprake indien: </text:p>
                <text:list text:style-name="id1-3-2-2-6-2-2-3">
                  <text:list-item text:style-override="id1-3-2-2-6-2-2-3-1">
                    <text:number>a.</text:number>
                    <text:p text:style-name="al">de schending van de inlichtingenplicht heeft geleid tot een benadelingsbedrag; en</text:p>
                  </text:list-item>
                  <text:list-item text:style-override="id1-3-2-2-6-2-2-3-2">
                    <text:number>b.</text:number>
                    <text:p text:style-name="al">binnen een tijdvak van 5 jaar voorafgaand aan de dag van de overtreding, een bestuurlijke boete of strafrechtelijke sanctie is opgelegd wegens een eerdere overtreding, bestaande uit eenzelfde gedraging die onherroepelijk is geworden. </text:p>
                  </text:list-item>
                </text:list>
              </text:list-item>
            </text:list>
            <text:p text:style-name="al"/>
          </text:section>
          <text:section text:name="artikel_id1-3-2-2-7" text:style-name="artikel">
            <text:p text:style-name="artikel_kop_titel"><text:span text:style-name="artikel_kop_label">Artikel</text:span> <text:span text:style-name="artikel_kop_nr">6</text:span> Afstemming van de boete op de mate van verwijtbaarheid </text:p>
            <text:p text:style-name="al">Het college stemt de hoogte van de boete af op de mate van verwijtbaarheid van de gedraging. Hierbij geldt het volgende:</text:p>
            <text:list text:style-name="id1-3-2-2-7-3">
              <text:list-item text:style-override="id1-3-2-2-7-3-1">
                <text:number>a.</text:number>
                <text:p text:style-name="al">bij verminderde verwijtbaarheid bedraagt de boete van 25% van het benadelingsbedrag; </text:p>
              </text:list-item>
              <text:list-item text:style-override="id1-3-2-2-7-3-2">
                <text:number>b.</text:number>
                <text:p text:style-name="al">bij normale verwijtbaarheid is geen sprake van opzet en ook niet van grove schuld. De boete bedraagt in dat geval 50% van het benadelingsbedrag; </text:p>
              </text:list-item>
              <text:list-item text:style-override="id1-3-2-2-7-3-3">
                <text:number>c.</text:number>
                <text:p text:style-name="al">als geen sprake is van opzet, maar wel van grove schuld waardoor ten onrechte een uitkering is verstrekt, bedraagt de boete van 75% van het benadelingsbedrag; </text:p>
              </text:list-item>
              <text:list-item text:style-override="id1-3-2-2-7-3-4">
                <text:number>d.</text:number>
                <text:p text:style-name="al">als sprake is van opzettelijk handelen of opzettelijk nalaten in strijd met de inlichtingenplicht waardoor ten onrechte een uitkering is verstrekt, bedraagt de boete van 100% van het benadelingsbedrag. </text:p>
              </text:list-item>
            </text:list>
            <text:p text:style-name="al"/>
          </text:section>
          <text:section text:name="artikel_id1-3-2-2-8" text:style-name="artikel">
            <text:p text:style-name="artikel_kop_titel"><text:span text:style-name="artikel_kop_label">Artikel</text:span> <text:span text:style-name="artikel_kop_nr">7</text:span> Afstemming van de boete op de financiële omstandigheden </text:p>
            <text:list text:style-name="id1-3-2-2-8-2">
              <text:list-item text:style-override="id1-3-2-2-8-2-1">
                <text:number>1.</text:number>
                <text:p text:style-name="al">Indien belanghebbende de op grond van artikel 2 van het Boetebesluit sociale zekerheidswetten berekende boete wegens financiële omstandigheden niet in één keer kan betalen, bedraagt de boete maximaal:</text:p>
                <text:list text:style-name="id1-3-2-2-8-2-1-3">
                  <text:list-item text:style-override="id1-3-2-2-8-2-1-3-1">
                    <text:number>a.</text:number>
                    <text:p text:style-name="al">bij verminderde verwijtbaarheid: 6 maal het voor beslag vatbare deel van het inkomen van belanghebbende ten tijde van het opleggen van de boete; </text:p>
                  </text:list-item>
                  <text:list-item text:style-override="id1-3-2-2-8-2-1-3-2">
                    <text:number>b.</text:number>
                    <text:p text:style-name="al">bij normale verwijtbaarheid: 12 maal het voor beslag vatbare deel van het inkomen van belanghebbende ten tijde van het opleggen van de boete;</text:p>
                  </text:list-item>
                  <text:list-item text:style-override="id1-3-2-2-8-2-1-3-3">
                    <text:number>c.</text:number>
                    <text:p text:style-name="al">bij grove schuld: 18 maal het voor beslag vatbare deel van het inkomen van belanghebbende ten tijde van het opleggen van de boete;</text:p>
                  </text:list-item>
                  <text:list-item text:style-override="id1-3-2-2-8-2-1-3-4">
                    <text:number>d.</text:number>
                    <text:p text:style-name="al">bij opzet: 24 maal het voor beslag vatbare deel van het inkomen van belanghebbende ten tijde van het opleggen van de boete;</text:p>
                  </text:list-item>
                  <text:list-item text:style-override="id1-3-2-2-8-2-1-3-5">
                    <text:number>e.</text:number>
                    <text:p text:style-name="al">bij recidive: 150% van de uitkomsten van de berekeningen op grond van de onderdelen a tot en met d van dit artikel.</text:p>
                  </text:list-item>
                </text:list>
              </text:list-item>
              <text:list-item text:style-override="id1-3-2-2-8-2-2">
                <text:number>2.</text:number>
                <text:p text:style-name="al">Indien bij een belanghebbende ten tijde van het opleggen van de boete vermogen is aangetoond, wordt dit vermogen geheel aangewend om de boete zoals vastgesteld op grond van artikel 2 van het Boetebesluit te voldoen. Het deel van de boete dat het totaalbedrag van het vermogen overschrijdt kan op grond van a tot en met e van dit artikel worden afgestemd.</text:p>
              </text:list-item>
              <text:list-item text:style-override="id1-3-2-2-8-2-3">
                <text:number>3.</text:number>
                <text:p text:style-name="al">Indien de belanghebbende ten tijde van het opleggen van de boete andere inkomsten heeft dan een uitkering en géén medewerking verleent om inzicht te bieden in de hoogte van de inkomsten, wordt de boete uitsluitend op grond van artikel 2 van het Boetebesluit vastgesteld.</text:p>
              </text:list-item>
              <text:list-item text:style-override="id1-3-2-2-8-2-4">
                <text:number>4.</text:number>
                <text:p text:style-name="al">Indien de belanghebbende ten tijde van het opleggen van de boete een uitkering heeft op grond van de IOAW of de IOAZ, wordt voor de toepassing van dit artikel uitgegaan van de bijstandsnorm die op belanghebbende van toepassing zou zijn indien belanghebbende een uitkering op grond van de Participatiewet zou ontvangen. </text:p>
              </text:list-item>
            </text:list>
            <text:p text:style-name="al"/>
          </text:section>
          <text:section text:name="artikel_id1-3-2-2-9" text:style-name="artikel">
            <text:p text:style-name="artikel_kop_titel"><text:span text:style-name="artikel_kop_label">Artikel</text:span> <text:span text:style-name="artikel_kop_nr">8</text:span> Afzien van het opleggen van een bestuurlijke boete </text:p>
            <text:list text:style-name="id1-3-2-2-9-2">
              <text:list-item text:style-override="id1-3-2-2-9-2-1">
                <text:number>1.</text:number>
                <text:p text:style-name="al">Het college kan afzien van een bestuurlijke boete in geval van: </text:p>
                <text:list text:style-name="id1-3-2-2-9-2-1-3">
                  <text:list-item text:style-override="id1-3-2-2-9-2-1-3-1">
                    <text:number>a.</text:number>
                    <text:p text:style-name="al">dringende redenen; </text:p>
                  </text:list-item>
                  <text:list-item text:style-override="id1-3-2-2-9-2-1-3-2">
                    <text:number>b.</text:number>
                    <text:p text:style-name="al">het niet of niet volledig overleggen van gegevens tijdens de aanvraagprocedure;</text:p>
                  </text:list-item>
                  <text:list-item text:style-override="id1-3-2-2-9-2-1-3-3">
                    <text:number>c.</text:number>
                    <text:p text:style-name="al">achteraf ontvangen middelen. </text:p>
                  </text:list-item>
                </text:list>
              </text:list-item>
              <text:list-item text:style-override="id1-3-2-2-9-2-2">
                <text:number>2.</text:number>
                <text:p text:style-name="al">Indien het college afziet van het opleggen van een bestuurlijke boete wegens dringende redenen, worden de redenen daarvan toegelicht in een beschikking.</text:p>
              </text:list-item>
            </text:list>
            <text:p text:style-name="al"/>
          </text:section>
          <text:section text:name="artikel_id1-3-2-2-10" text:style-name="artikel">
            <text:p text:style-name="artikel_kop_titel"><text:span text:style-name="artikel_kop_label">Artikel</text:span> <text:span text:style-name="artikel_kop_nr">9</text:span> Overgangsrecht </text:p>
            <text:p text:style-name="al">Deze beleidsregels zijn ook van toepassing op alle boete-onderzoeken waarbij het college op de datum van inwerkingtreding nog geen besluit heeft genomen, inclusief een besluit op bezwaar of beroep. </text:p>
            <text:p text:style-name="al"/>
          </text:section>
          <text:section text:name="artikel_id1-3-2-2-11" text:style-name="artikel">
            <text:p text:style-name="artikel_kop_titel"><text:span text:style-name="artikel_kop_label">Artikel</text:span> <text:span text:style-name="artikel_kop_nr">10</text:span> Citeertitel </text:p>
            <text:p text:style-name="al">Deze beleidsregels worden aangehaald als: “Beleidsregels boete sociale zekerheidswetten Súdwest-Fryslân 2022”. </text:p>
            <text:p text:style-name="al"/>
          </text:section>
          <text:section text:name="artikel_id1-3-2-2-12" text:style-name="artikel">
            <text:p text:style-name="artikel_kop_titel"><text:span text:style-name="artikel_kop_label">Artikel</text:span> <text:span text:style-name="artikel_kop_nr">11</text:span> Inwerkingtreding </text:p>
            <text:list text:style-name="id1-3-2-2-12-2">
              <text:list-item text:style-override="id1-3-2-2-12-2-1">
                <text:number>1.</text:number>
                <text:p text:style-name="al">Deze beleidsregels treden in werking op de dag na de datum van publicatie. </text:p>
              </text:list-item>
              <text:list-item text:style-override="id1-3-2-2-12-2-2">
                <text:number>2.</text:number>
                <text:p text:style-name="al">De Beleidsregels boete sociale zekerheidswetten 2018 worden per diezelfde datum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30 augustus 2022, </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499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9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9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artikel 18 van de Participatiewet]|[1.0:c:BWBR0015703&amp;artikel=18&amp;g=2022-08-26</meta:user-defined>
    <meta:user-defined meta:name="DC.source">artikel 20a van de Wet inkomensvoorziening oudere en gedeeltelijk arbeidsongeschikte gewezen zelfstandigen]|[1.0:c:BWBR0004163&amp;artikel=20a&amp;g=2022-08-01</meta:user-defined>
    <meta:user-defined meta:name="DC.source">artikel 20a van de Wet inkomensvoorziening oudere en gedeeltelijk arbeidsongeschikte werkloze werknemers]|[1.0:c:BWBR0004044&amp;artikel=20a&amp;g=2022-08-01</meta:user-defined>
    <meta:user-defined meta:name="DC.source">Boetebesluit socialezekerheidswetten]|[1.0:c:BWBR0011708&amp;g=2018-11-14</meta:user-defined>
    <meta:user-defined meta:name="DCTERMS.alternative">Beleidsregels boete sociale zekerheidswetten gemeente Súdwest-Fryslân 2022 </meta:user-defined>
    <dc:language>nl</dc:language>
    <meta:user-defined meta:name="OVERHEIDop.locatietype/OVERHEIDop.gebiedsmarkering">Gemeente</meta:user-defined>
    <meta:user-defined meta:name="DC.title">Beleidsregels boete sociale zekerheidswetten gemeente Súdwest-Fryslân 2022</meta:user-defined>
    <meta:user-defined meta:name="DCTERMS.W3CDTF/DCTERMS.available">2022-11-01</meta:user-defined>
    <meta:user-defined meta:name="DCTERMS.W3CDTF/OVERHEIDop.jaargang">2022</meta:user-defined>
    <meta:user-defined meta:name="OVERHEIDop.publicationIssue">484997</meta:user-defined>
    <meta:user-defined meta:name="OVERHEIDop.betreftRegeling">CVDR683035_1</meta:user-defined>
    <meta:user-defined meta:name="xs:date/OVERHEIDop.startdatum">2022-11-02</meta:user-defined>
    <meta:user-defined meta:name="OVERHEIDop.GmbID/DC.identifier">gmb-2022-484997</meta:user-defined>
    <meta:user-defined meta:name="OVERHEIDop.versieInformatie"/>
  </office:meta>
</office:document-meta>
</file>