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andelen in strijd met regels ruimtelijke ordening en het plaatsen van een neon reclamebord t.b.v. een vestiging van een kantoor voor de duur van een jaar aan Geversstraat 30, 2342AA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omgevingsvergunning heeft ontvangen: </text:p>
            <text:p text:style-name="common-al">
            <text:span text:style-name="nadrukvet">handelen in strijd met regels ruimtelijke ordening en het plaatsen van een neon reclamebord t.b.v. een vestiging van een kantoor voor de duur van een jaar</text:span>
          </text:p>
            <text:p text:style-name="common-al">Locatie: Geversstraat 30</text:p>
            <text:p text:style-name="common-al">Ontvangen: 24-10-2022</text:p>
            <text:p text:style-name="common-al">Kenmerk: Z/22/163523</text:p>
            <text:p text:style-name="common-al"/>
            <text:p text:style-name="common-al">De ingekomen aanvraag kunt u digitaal inzien via <text:a xlink:href="http://www.oegstgeest.nl/officielebekendmakingen" xlink:type="simple">www.oegstgeest.nl/officielebekendmakingen</text:a>. </text:p>
            <text:p text:style-name="common-al">Wilt u deze fysiek inzien? Bel dan met 14071, tussen 9.00 en 12.00 uur voor het maken van een afspraak op het gemeentehuis. Ook is er informatie beschikbaar op <text:a xlink:href="http://www.oegstgeest.nl/omgevingsvergunning" xlink:type="simple">www.oegstgeest.nl/omgevingsvergunning</text:a>.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499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9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9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3523</meta:user-defined>
    <meta:user-defined meta:name="DCTERMS.abstract">afwijking ruimtelijke ordening en aanbrengen recolame</meta:user-defined>
    <dc:language>nl</dc:language>
    <meta:user-defined meta:name="OVERHEIDop.locatietype/OVERHEIDop.gebiedsmarkering">Adres</meta:user-defined>
    <meta:user-defined meta:name="DC.title">Aanvraag omgevingsvergunning voor het handelen in strijd met regels ruimtelijke ordening en het plaatsen van een neon reclamebord t.b.v. een vestiging van een kantoor voor de duur van een jaar aan Geversstraat 30, 2342AA Oegstgeest</meta:user-defined>
    <meta:user-defined meta:name="DCTERMS.W3CDTF/DCTERMS.available">2022-11-02</meta:user-defined>
    <meta:user-defined meta:name="DCTERMS.W3CDTF/OVERHEIDop.jaargang">2022</meta:user-defined>
    <meta:user-defined meta:name="OVERHEIDop.publicationIssue">484996</meta:user-defined>
    <meta:user-defined meta:name="OVERHEIDop.GmbID/DC.identifier">gmb-2022-484996</meta:user-defined>
    <meta:user-defined meta:name="OVERHEIDop.versieInformatie"/>
  </office:meta>
</office:document-meta>
</file>